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/2024/000495испр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1" calcext:value-type="float">
            <text:p>1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0" calcext:value-type="float">
            <text:p>0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6:000000:228</text:p>
          </table:table-cell>
          <table:table-cell table:style-name="ce15" office:value-type="float" office:value="2376.84" calcext:value-type="float">
            <text:p>2,376.84</text:p>
          </table:table-cell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style-name="ce6" office:value-type="string" calcext:value-type="string">
            <text:p>13.08.2024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EE663327C82799DCB4C66863745AD40869763495411076FA7358D2498CFF360E91CB7AECC4D2AE543A30A0B5504B8FBFB226658D08603BCA6B9994F42235F6E1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11-02T10:26:55</meta:creation-date>
    <dc:date>2024-05-29T08:16:14</dc:date>
    <meta:generator>LibreOffice/6.4.6.2$Linux_X86_64 LibreOffice_project/17c4c786810c925eb6e0da4181cd43069b44ed29</meta:generator>
    <meta:document-statistic meta:table-count="1" meta:cell-count="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